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el Tasmanlaan 48 in Gouda</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Gouda een besluit genomen op de aanvraag met kenmerk 2019143785. Dit betreft het plaatsen van een dakkapel ter plaatse van de Abel Tasmanlaan 4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86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bel Tasmanlaan 4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62</meta:user-defined>
    <meta:user-defined meta:name="OVERHEIDop.GmbID/DC.identifier">gmb-2019-11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L 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69.39 448484.41</meta:user-defined>
    <meta:user-defined meta:name="OVERHEIDop.versieInformatie"/>
  </office:meta>
</office:document-meta>
</file>