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 Rijksweg Noord 28, 6111 AP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7 mei 2019 van Chinees Restaurant Kam Po, Rijksweg Noord 28, 6111 AP te Sint Joost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16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986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6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6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 Rijksweg Noord 28, 6111 AP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861</meta:user-defined>
    <meta:user-defined meta:name="OVERHEIDop.GmbID/DC.identifier">gmb-2019-1198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1</meta:user-defined>
    <meta:user-defined meta:name="OVERHEIDop.woonplaats">Sint Joost</meta:user-defined>
    <meta:user-defined meta:name="OVERHEIDop.straatnaam">Rijksweg Noor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522 347715</meta:user-defined>
    <meta:user-defined meta:name="OVERHEIDop.versieInformatie"/>
  </office:meta>
</office:document-meta>
</file>