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stertlanden, voor nr.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de gemeente een melding ontvangen voor activiteiten waarvoor geen vergunningplicht geldt op locatie Vastertlanden, voor nr. 100. De melding is geregistreerd onder zaaknummer V-2019-277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986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6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6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appen  Vastertlanden, voor nr.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9860</meta:user-defined>
    <meta:user-defined meta:name="OVERHEIDop.GmbID/DC.identifier">gmb-2019-11986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2LD 100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647 468464</meta:user-defined>
    <meta:user-defined meta:name="OVERHEIDop.versieInformatie"/>
  </office:meta>
</office:document-meta>
</file>