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bouwweg (kavel 2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december 2018 een aanvraag voor een omgevingsvergunning ontvangen. Dit betreft het bouwen van een woning ter plaatse van de Tuinbouwweg (kavel 25) in Waddinxveen. De aanvraag is geregistreerd onder kenmerk 2018319322.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98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uinbouwweg (kavel 25)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986</meta:user-defined>
    <meta:user-defined meta:name="OVERHEIDop.GmbID/DC.identifier">gmb-2019-11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N 5b</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192.68 449801.99</meta:user-defined>
    <meta:user-defined meta:name="OVERHEIDop.versieInformatie"/>
  </office:meta>
</office:document-meta>
</file>