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Johannes de Breukstraat 9, 2019-02251, veranderen en vergroten dakraam, verzonden 10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859</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59</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59</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Johannes de Breukstraat 9, 2019-02251, veranderen en vergroten dakraam, verzonden 10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19859</meta:user-defined>
    <meta:user-defined meta:name="OVERHEIDop.GmbID/DC.identifier">gmb-2019-1198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A 9</meta:user-defined>
    <meta:user-defined meta:name="OVERHEIDop.woonplaats">Haarlem</meta:user-defined>
    <meta:user-defined meta:name="OVERHEIDop.straatnaam">Johannes de Breu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34 489490</meta:user-defined>
    <meta:user-defined meta:name="OVERHEIDop.versieInformatie"/>
  </office:meta>
</office:document-meta>
</file>