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terrasvergunning Lekker aan de Haven, Lagendijk 1e, Uitgeest, verzenddatum besluit 14 mei 2019 (HORECA190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985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terrasvergunning Lekker aan de Haven, Lagendijk 1e, Uitgeest, verzenddatum besluit 14 mei 2019 (HORECA190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57</meta:user-defined>
    <meta:user-defined meta:name="OVERHEIDop.GmbID/DC.identifier">gmb-2019-119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1e</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824 504593</meta:user-defined>
    <meta:user-defined meta:name="OVERHEIDop.versieInformatie"/>
  </office:meta>
</office:document-meta>
</file>