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idzomeravondconcert KWO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muziekevenement op 21 juni 2019 in de Notaristuin Roelvinkstraat Winterswijk</text:p>
            <text:p text:style-name="common-al">Organisator Koninklijke Winterswijksche Orkest Vereeniging heeft, op grond van artikel 2.14 en 4.4 van de Algemene Plaatselijke Verordening, vergunning aangevraagd voor het houden van een midzomeravondconcert van 19.00 tot 23.00 uur op vrijdag 21 juni 2019 in de Notaristuin aan de Roelvinkstraat in Winterswijk. Tot circa 22.00 uur zal de Koninklijke Winterswijksche Orkest Vereeniging spelen. Hierna tot uiterlijk 23.00 uur speelt een band versterkte muziek.</text:p>
            <text:p text:style-name="common-al"/>
            <text:p text:style-name="common-al">Deze vergunningsaanvraag ligt met ingang van 22 mei 2019 gedurende een periode van twee weken ter inzage bij de receptie van het gemeentekantoor, Stationsstraat 25.</text:p>
            <text:p text:style-name="common-al"/>
            <text:p text:style-name="common-al">Belanghebbenden kunnen van 22 mei tot en met 4 jun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91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8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idzomeravondconcert KWO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9855</meta:user-defined>
    <meta:user-defined meta:name="OVERHEIDop.GmbID/DC.identifier">gmb-2019-119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N 21</meta:user-defined>
    <meta:user-defined meta:name="OVERHEIDop.woonplaats">Winterswijk</meta:user-defined>
    <meta:user-defined meta:name="OVERHEIDop.straatnaam">Roelvin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497 443238</meta:user-defined>
    <meta:user-defined meta:name="OVERHEIDop.versieInformatie"/>
  </office:meta>
</office:document-meta>
</file>