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onderdoorgang Delft Zuid realiseren conform tracébesluit | nabij het viaduct aan de Kruithuisweg</text:p>
      <text:section text:name="zakelijke-mededeling_id1-3-2" text:style-name="zakelijke-mededeling">
        <text:section text:name="zakelijke-mededeling-tekst_id1-3-2-1" text:style-name="zakelijke-mededeling-tekst">
          <text:section text:name="tekst_id1-3-2-1-1" text:style-name="tekst">
            <text:p text:style-name="common-al">2623 xx | nabij het viaduct aan de Kruithuisweg | bouw: onderdoorgang Delft Zuid realiseren conform tracébesluit | 9-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5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onderdoorgang Delft Zuid realiseren conform tracébesluit | nabij het viaduct aan de Kruithuis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52</meta:user-defined>
    <meta:user-defined meta:name="OVERHEIDop.GmbID/DC.identifier">gmb-2019-11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meta:user-defined>
    <meta:user-defined meta:name="OVERHEIDop.woonplaats">Delft</meta:user-defined>
    <meta:user-defined meta:name="OVERHEIDop.straatnaam">Kruithu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