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 en Wooldstra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1 en Wooldstraat 4, zaaknummer 166156</text:p>
            <text:p text:style-name="common-al">Voor: verbouwen en samenvoegen van 2 winkels tot winkel, datum besluit en verzending: 15-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1 en Woold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985</meta:user-defined>
    <meta:user-defined meta:name="OVERHEIDop.GmbID/DC.identifier">gmb-2019-1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N 1</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58 443417</meta:user-defined>
    <meta:user-defined meta:name="OVERHEIDop.versieInformatie"/>
  </office:meta>
</office:document-meta>
</file>