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publiekstoilet op het perron, Stationsweg 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Stationsweg 5</text:span>, voor het realiseren van een publiekstoilet op het perron, datum verzending 7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984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publiekstoilet op het perron, Stationsweg 5,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48</meta:user-defined>
    <meta:user-defined meta:name="OVERHEIDop.GmbID/DC.identifier">gmb-2019-11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HK 5a</meta:user-defined>
    <meta:user-defined meta:name="OVERHEIDop.woonplaats">Echt</meta:user-defined>
    <meta:user-defined meta:name="OVERHEIDop.straatnaam">Station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92 345740</meta:user-defined>
    <meta:user-defined meta:name="OVERHEIDop.versieInformatie"/>
  </office:meta>
</office:document-meta>
</file>