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Paramaribostraat 54 Santpoort-Noord, het plaatsen van een erker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in de periode van 4 mei 2019 tot en met 10 mei 2019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Noord</text:span>
          </text:p>
            <text:p text:style-name="common-al">Paramaribostraat 54, het plaatsen van een erker (06/05/2019) 28875-2019</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19846</text:span><text:line-break/><text:date style:data-style-name="dag" text:fixed="true" text:date-value="2019-05-16"/><text:line-break/><text:date style:data-style-name="jaar" text:fixed="true" text:date-value="2019-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46</text:span><text:date style:data-style-name="nicedate" text:fixed="true" text:date-value="2019-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19846</text:span><text:date style:data-style-name="nicedate" text:fixed="true" text:date-value="2019-05-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diende aanvraag omgevingsvergunning Paramaribostraat 54 Santpoort-Noord, het plaatsen van een erker</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5-16</meta:user-defined>
    <meta:user-defined meta:name="OVERHEIDop.publicationIssue">119846</meta:user-defined>
    <meta:user-defined meta:name="OVERHEIDop.GmbID/DC.identifier">gmb-2019-119846</meta:user-defined>
    <meta:user-defined meta:name="OVERHEID.TaxonomieBeleidsagenda/OVERHEID.category">Huisvesting | Organisatie en beleid</meta:user-defined>
    <meta:user-defined meta:name="OVERHEIDop.referentienummer">28875-2019</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VR 54</meta:user-defined>
    <meta:user-defined meta:name="OVERHEIDop.woonplaats">Santpoort-Noord</meta:user-defined>
    <meta:user-defined meta:name="OVERHEIDop.straatnaam">Paramaribostraat</meta:user-defined>
    <meta:user-defined meta:name="OVERHEIDgvop.Informatietype/DC.type">Beschikkingen | aanvraag</meta:user-defined>
    <meta:user-defined meta:name="OVERHEID.Gemeente/OVERHEID.authority">Velsen</meta:user-defined>
    <meta:user-defined meta:name="OVERHEID.Gemeente/DCTERMS.publisher">Velsen</meta:user-defined>
    <meta:user-defined meta:name="OVERHEID.EPSG28992/DC.spatial">104764 494687</meta:user-defined>
    <meta:user-defined meta:name="OVERHEIDop.versieInformatie"/>
  </office:meta>
</office:document-meta>
</file>