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 Grothestraat 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19 besloten om de beslistermijn voor de aanvraag met zaaknummer 2169886 voor een omgevingsvergunning voor het tijdelijk plaatsen van een pinbox op locatie Burg Grothestraat 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984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4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4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urg Grothestraat 2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845</meta:user-defined>
    <meta:user-defined meta:name="OVERHEIDop.GmbID/DC.identifier">gmb-2019-119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1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646.12 466562.68</meta:user-defined>
    <meta:user-defined meta:name="OVERHEIDop.versieInformatie"/>
  </office:meta>
</office:document-meta>
</file>