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het gebouw, Annendaalderweg,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p>
            <text:p text:style-name="common-al">
            <text:span text:style-name="nadrukondlijn">Annendaalderweg</text:span>, voor het veranderen van het gebouw, datum verzending 6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984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het gebouw, Annendaalderweg,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43</meta:user-defined>
    <meta:user-defined meta:name="OVERHEIDop.GmbID/DC.identifier">gmb-2019-119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R 43b</meta:user-defined>
    <meta:user-defined meta:name="OVERHEIDop.woonplaats">Maria Hoop</meta:user-defined>
    <meta:user-defined meta:name="OVERHEIDop.straatnaam">Annendaal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6017 345143</meta:user-defined>
    <meta:user-defined meta:name="OVERHEIDop.versieInformatie"/>
  </office:meta>
</office:document-meta>
</file>