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90684, IJsseldijk-West 14 en 16, 2935 A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9 heeft de gemeente een aanvraag ontvangen voor een omgevingsvergunning voor het veranderen en vergroten van een woning met berging (graanschuur) op locatie IJsseldijk-West 14 en 16, 2935 AN Ouderkerk aan den IJssel. De aanvraag is geregistreerd onder zaaknummer SXO-2019068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984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4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4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90684, IJsseldijk-West 14 en 16, 2935 AN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40</meta:user-defined>
    <meta:user-defined meta:name="OVERHEIDop.GmbID/DC.identifier">gmb-2019-119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AN 14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695.7 438857.7</meta:user-defined>
    <meta:user-defined meta:name="OVERHEIDop.versieInformatie"/>
  </office:meta>
</office:document-meta>
</file>