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besloten om de beslistermijn voor de aanvraag met zaaknummer 2169886 voor een omgevingsvergunning voor het tijdelijk plaatsen van een pinbox op locatie Burg Grothe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98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Grothestraa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34</meta:user-defined>
    <meta:user-defined meta:name="OVERHEIDop.GmbID/DC.identifier">gmb-2019-11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34.42 466560.61</meta:user-defined>
    <meta:user-defined meta:name="OVERHEIDop.versieInformatie"/>
  </office:meta>
</office:document-meta>
</file>