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randcompartimentering, Voltaweg 10 en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Voltaweg 10 en 12</text:span>, voor het veranderen van de brandcompartimentering, datum ontvangst 8 mei 2019.</text:p>
            <text:p text:style-name="common-al"/>
            <text:p text:style-name="common-al">Echt-Susteren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randcompartimentering, Voltaweg 10 en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25</meta:user-defined>
    <meta:user-defined meta:name="OVERHEIDop.GmbID/DC.identifier">gmb-2019-11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10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92 347331</meta:user-defined>
    <meta:user-defined meta:name="OVERHEIDop.versieInformatie"/>
  </office:meta>
</office:document-meta>
</file>