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ltrumbrink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melding ontvangen voor activiteiten waarvoor geen vergunningplicht geldt op locatie Beltrumbrink 126. De melding is geregistreerd onder zaaknummer V-2019-277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82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Beltrumbrink 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9824</meta:user-defined>
    <meta:user-defined meta:name="OVERHEIDop.GmbID/DC.identifier">gmb-2019-11982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6827 467343</meta:user-defined>
    <meta:user-defined meta:name="OVERHEIDop.versieInformatie"/>
  </office:meta>
</office:document-meta>
</file>