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ergoensestraat 64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Boergoensestraat 64A, 3082KC, het splitsen van het pand in 2 woningen (datum besluit 07-05-2019, dossiernummer OMV.19.03.00150)<text:span text:style-name="nadrukvet"/></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text:p>
            <text:p text:style-name="common-al">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9821</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21</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21</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ergoensestraat 64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821</meta:user-defined>
    <meta:user-defined meta:name="OVERHEIDop.GmbID/DC.identifier">gmb-2019-1198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82KC 64b</meta:user-defined>
    <meta:user-defined meta:name="OVERHEIDop.woonplaats">Rotterdam</meta:user-defined>
    <meta:user-defined meta:name="OVERHEIDop.straatnaam">Boergoense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op.externeBijlage">beschikking|exb-2019-24049</meta:user-defined>
    <meta:user-defined meta:name="OVERHEID.EPSG28992/DC.spatial">92043 434169</meta:user-defined>
    <meta:user-defined meta:name="OVERHEIDop.versieInformatie"/>
  </office:meta>
</office:document-meta>
</file>