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 met aanhanger 16 tot 19 juli en 23 tot 2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82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2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2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820</meta:user-defined>
    <meta:user-defined meta:name="OVERHEIDop.GmbID/DC.identifier">gmb-2019-119820</meta:user-defined>
    <meta:user-defined meta:name="OVERHEIDop.referentienummer">1921832</meta:user-defined>
    <meta:user-defined meta:name="OVERHEID.TaxonomieBeleidsagenda/OVERHEID.category">Openbare orde en veiligheid | Organisatie en beleid</meta:user-defined>
    <meta:user-defined meta:name="DCTERMS.abstract">het plaatsen van een auto met aanhanger 16 tot 19 juli en 23 tot 26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5AL 3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043.61 455537.84</meta:user-defined>
    <meta:user-defined meta:name="OVERHEIDop.versieInformatie"/>
  </office:meta>
</office:document-meta>
</file>