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diepingsvloer in de bestaande berging, Bergstraat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ergstraat 11</text:span>, voor het plaatsen van een verdiepingsvloer in de bestaande berging, datum ontvangst 6 mei 2019.</text:p>
            <text:p text:style-name="common-al"/>
            <text:p text:style-name="common-al">Echt-Susteren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1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diepingsvloer in de bestaande berging, Bergstraat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19</meta:user-defined>
    <meta:user-defined meta:name="OVERHEIDop.GmbID/DC.identifier">gmb-2019-11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C 11</meta:user-defined>
    <meta:user-defined meta:name="OVERHEIDop.woonplaats">Ech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21 346366</meta:user-defined>
    <meta:user-defined meta:name="OVERHEIDop.versieInformatie"/>
  </office:meta>
</office:document-meta>
</file>