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verzoek tot het opleggen van maatwerkvoorschriften hebben ontvangen:</text:p>
            <text:p text:style-name="common-al">ontvangstdatum verzoek:          3 april 2019</text:p>
            <text:p text:style-name="common-al">inrichting:                                 Bakkerij Brokking</text:p>
            <text:p text:style-name="common-al">adres:                                      Markt 6 in Breukelen</text:p>
            <text:p text:style-name="common-al">betreft:                                      het verzoek voor een maatwerkvoorschrift voor het lozen op het gemeentelijk rioolstelsel zonder vetafscheider en slibvangput</text:p>
            <text:p text:style-name="common-al">
            <text:span text:style-name="nadrukvet">Ter inzage</text:span>
          </text:p>
            <text:p text:style-name="common-al">Voor nadere inlichtingen kunt u zich wenden tot de afdeling Juridische zaken en Vergunningverlening van de Omgevingsdienst regio Utrecht (telefoonnummer: 088 – 022 50 00).</text:p>
            <text:p text:style-name="last-al">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2 me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98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817</meta:user-defined>
    <meta:user-defined meta:name="OVERHEIDop.GmbID/DC.identifier">gmb-2019-1198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B 6</meta:user-defined>
    <meta:user-defined meta:name="OVERHEIDop.woonplaats">Breukelen</meta:user-defined>
    <meta:user-defined meta:name="OVERHEIDop.straatnaam">Mark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760 464816</meta:user-defined>
    <meta:user-defined meta:name="OVERHEIDop.versieInformatie"/>
  </office:meta>
</office:document-meta>
</file>