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erker, H Roland Holststraat 47 (zaaknummer Z2019-0000744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 Roland Holststraat 47 </text:span>
            <text:span text:style-name="nadrukvet">– </text:span>ontvangen 9 mei 2019 voor het bouwen van een erker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81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1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1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erker, H Roland Holststraat 47 (zaaknummer Z2019-000074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15</meta:user-defined>
    <meta:user-defined meta:name="OVERHEIDop.GmbID/DC.identifier">gmb-2019-119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H 47</meta:user-defined>
    <meta:user-defined meta:name="OVERHEIDop.woonplaats">Zwolle</meta:user-defined>
    <meta:user-defined meta:name="OVERHEIDop.straatnaam">H. Roland Hols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08 503032</meta:user-defined>
    <meta:user-defined meta:name="OVERHEIDop.versieInformatie"/>
  </office:meta>
</office:document-meta>
</file>