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regulier: Delft | 19 mei | homemade market | Markt</text:p>
      <text:section text:name="zakelijke-mededeling_id1-3-2" text:style-name="zakelijke-mededeling">
        <text:section text:name="zakelijke-mededeling-tekst_id1-3-2-1" text:style-name="zakelijke-mededeling-tekst">
          <text:section text:name="tekst_id1-3-2-1-1" text:style-name="tekst">
            <text:p text:style-name="common-al">19 mei | homemade market | Markt | verleend</text:p>
            <text:p text:style-name="common-al"/>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
            <text:p text:style-name="last-al">Op <text:a xlink:href="http://www.delft.nl/evenementenkalender" xlink:type="simple">www.delft.nl/evenementenkalender</text:a> vindt u alle evenementen die bij de gemeente zijn aangevraagd en de status van de aanvraag. Inzage: op afspraak bij de gemeente aan Stationsplein 1.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19804</text:span><text:line-break/><text:date style:data-style-name="dag" text:fixed="true" text:date-value="2019-05-16"/><text:line-break/><text:date style:data-style-name="jaar" text:fixed="true" text:date-value="2019-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804</text:span><text:date style:data-style-name="nicedate" text:fixed="true" text:date-value="2019-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804</text:span><text:date style:data-style-name="nicedate" text:fixed="true" text:date-value="2019-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envergunning verleend regulier: Delft | 19 mei | homemade market | Mark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6</meta:user-defined>
    <meta:user-defined meta:name="OVERHEIDop.publicationIssue">119804</meta:user-defined>
    <meta:user-defined meta:name="OVERHEIDop.GmbID/DC.identifier">gmb-2019-11980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GT 26</meta:user-defined>
    <meta:user-defined meta:name="OVERHEIDop.woonplaats">Delft</meta:user-defined>
    <meta:user-defined meta:name="OVERHEIDop.straatnaam">Mark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395 447548</meta:user-defined>
    <meta:user-defined meta:name="OVERHEIDop.versieInformatie"/>
  </office:meta>
</office:document-meta>
</file>