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permanente koelwaterchiller bij de slibdrooginstallatie, Baakhoverweg 47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Baakhoverweg 47A</text:span>, voor het plaatsen van een permanente koelwaterchiller bij de slibdrooginstallatie, datum ontvangst 6 mei 2019.</text:p>
            <text:p text:style-name="common-al"/>
            <text:p text:style-name="common-al">Echt-Susteren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0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permanente koelwaterchiller bij de slibdrooginstallatie, Baakhoverweg 47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03</meta:user-defined>
    <meta:user-defined meta:name="OVERHEIDop.GmbID/DC.identifier">gmb-2019-119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G 47a</meta:user-defined>
    <meta:user-defined meta:name="OVERHEIDop.woonplaats">Susteren</meta:user-defined>
    <meta:user-defined meta:name="OVERHEIDop.straatnaam">Baakhov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308 341765</meta:user-defined>
    <meta:user-defined meta:name="OVERHEIDop.versieInformatie"/>
  </office:meta>
</office:document-meta>
</file>