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Tempelstraat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Tempelstraat 11 te Overasselt</text:p>
            <text:p text:style-name="tussenkopcur">Omschrijving : splitsing woonhuis in twee woningen</text:p>
            <text:p text:style-name="tussenkopcur">Datum ontvangst : 13 mei 2019</text:p>
            <text:p text:style-name="tussenkopcur">Zaaknummer ODRN : W.Z19.1046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80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Tempelstraat 11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02</meta:user-defined>
    <meta:user-defined meta:name="OVERHEIDop.GmbID/DC.identifier">gmb-2019-119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W 11</meta:user-defined>
    <meta:user-defined meta:name="OVERHEIDop.woonplaats">Overasselt</meta:user-defined>
    <meta:user-defined meta:name="OVERHEIDop.straatnaam">Tempel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3015 418769</meta:user-defined>
    <meta:user-defined meta:name="OVERHEIDop.versieInformatie"/>
  </office:meta>
</office:document-meta>
</file>