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6235, het bouwen van een (beheerders)woning, plan De Bavinc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980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0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0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Z/19/106235, het bouwen van een (beheerders)woning, plan De Bavinc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800</meta:user-defined>
    <meta:user-defined meta:name="OVERHEIDop.GmbID/DC.identifier">gmb-2019-119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536.43 483479.4</meta:user-defined>
    <meta:user-defined meta:name="OVERHEIDop.versieInformatie"/>
  </office:meta>
</office:document-meta>
</file>