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9 juni en 8 september 2019</text:p>
            <text:p text:style-name="common-al">Locatie: Zuiderpassage</text:p>
            <text:p text:style-name="common-al">Activiteit: Rommel- en creatieve 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ssage - Evenementen/activiteiten Rommel- en creatiev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980</meta:user-defined>
    <meta:user-defined meta:name="OVERHEIDop.GmbID/DC.identifier">gmb-2019-11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K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4 410580</meta:user-defined>
    <meta:user-defined meta:name="OVERHEIDop.versieInformatie"/>
  </office:meta>
</office:document-meta>
</file>