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1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6164, Pauluslaan 114 te Noordwijk, het realiseren van een kelder onder de woning, (verlengd tot 31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11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98</meta:user-defined>
    <meta:user-defined meta:name="OVERHEIDop.GmbID/DC.identifier">gmb-2019-1198</meta:user-defined>
    <meta:user-defined meta:name="OVERHEID.TaxonomieBeleidsagenda/OVERHEID.category">Huisvesting | Organisatie en beleid</meta:user-defined>
    <meta:user-defined meta:name="OVERHEIDop.referentienummer">2018166164</meta:user-defined>
    <meta:user-defined meta:name="DCTERMS.abstract">Pauluslaan 114 te Noordwijk, het realiseren van een kelder onder de woning, (verlengd tot 31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14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04 477175</meta:user-defined>
    <meta:user-defined meta:name="OVERHEIDop.versieInformatie"/>
  </office:meta>
</office:document-meta>
</file>