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ionsplein 3 F, 2019-04377, plaatsen kaartverkoopautomaat, 13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79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9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9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ationsplein 3 F, 2019-04377, plaatsen kaartverkoopautomaat,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799</meta:user-defined>
    <meta:user-defined meta:name="OVERHEIDop.GmbID/DC.identifier">gmb-2019-119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R 3f</meta:user-defined>
    <meta:user-defined meta:name="OVERHEIDop.woonplaats">Haarlem</meta:user-defined>
    <meta:user-defined meta:name="OVERHEIDop.straatnaam">Station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4 489139</meta:user-defined>
    <meta:user-defined meta:name="OVERHEIDop.versieInformatie"/>
  </office:meta>
</office:document-meta>
</file>