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sker van Heringawei 12 in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47 voor een omgevingsvergunning op locatie Sasker van Heringawei 12 in Marsum. De vergunning is toegekend. Het besluit betreft het plaatsen van een dakkapel en het wijzigen van een gevel. Het besluit is verzonden op 14 me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Postbus 58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last-al">Rechtbank Noord-NederlandAfdeling bestuursrechtPostbus 150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79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sker van Heringawei 12 in Ma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98</meta:user-defined>
    <meta:user-defined meta:name="OVERHEIDop.GmbID/DC.identifier">gmb-2019-11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4GD 12</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8011 580813</meta:user-defined>
    <meta:user-defined meta:name="OVERHEIDop.versieInformatie"/>
  </office:meta>
</office:document-meta>
</file>