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ieuweweg 30 het uitbreiden van de woning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Nieuweweg 30 UV20180755 het uitbreiden van de woning en het bouwen van een berging (datum verzending brief / besluit: 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9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Nieuweweg 30 het uitbreiden van de woning en he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93</meta:user-defined>
    <meta:user-defined meta:name="OVERHEIDop.GmbID/DC.identifier">gmb-2019-119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B 30</meta:user-defined>
    <meta:user-defined meta:name="OVERHEIDop.woonplaats">Koudum</meta:user-defined>
    <meta:user-defined meta:name="OVERHEIDop.straatnaam">Nieuw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58 547902</meta:user-defined>
    <meta:user-defined meta:name="OVERHEIDop.versieInformatie"/>
  </office:meta>
</office:document-meta>
</file>