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uitvoeren van restauratiewerkzaamheden - Castellum 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uitvoeren van restauratiewerkzaamheden (zaaknr.: Z/19/230775)</text:p>
            <text:p text:style-name="common-al">Locatie:  Castellum 1, 5431 EM Cuijk </text:p>
            <text:p text:style-name="common-al">Datum ontvangen: 9 me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1978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8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8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uitvoeren van restauratiewerkzaamheden - Castellum 1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85</meta:user-defined>
    <meta:user-defined meta:name="OVERHEIDop.GmbID/DC.identifier">gmb-2019-119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EM 1</meta:user-defined>
    <meta:user-defined meta:name="OVERHEIDop.woonplaats">Cuijk</meta:user-defined>
    <meta:user-defined meta:name="OVERHEIDop.straatnaam">Castellum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9292 415697</meta:user-defined>
    <meta:user-defined meta:name="OVERHEIDop.versieInformatie"/>
  </office:meta>
</office:document-meta>
</file>