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erseweg 118 te Helden</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Peel en Maas een aanvraag omgevingsvergunning ontvangen voor het veranderen van het bedrijf op locatie Neerseweg 118 te Helden. De aanvraag is geregistreerd onder zaaknummer 1417745. De aanvraag betreft:</text:p>
            <text:list text:style-name="id1-3-2-1-1-2">
              <text:list-item text:style-override="id1-3-2-1-1-2-1">
                <text:number>•</text:number>
                <text:p text:style-name="al">Milieu (vergunning)</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978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8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8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eerseweg 118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84</meta:user-defined>
    <meta:user-defined meta:name="OVERHEIDop.GmbID/DC.identifier">gmb-2019-119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DA 11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306.99 367019.78</meta:user-defined>
    <meta:user-defined meta:name="OVERHEIDop.versieInformatie"/>
  </office:meta>
</office:document-meta>
</file>