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ost 4 te Elst</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een aanvraag ontvangen voor het wijzigen van de gevel op locatie Industrieweg Oost 4 te Elst. De aanvraag is geregistreerd onder zaaknummer HOV-19-10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7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7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dustrieweg Oost 4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9781</meta:user-defined>
    <meta:user-defined meta:name="OVERHEIDop.GmbID/DC.identifier">gmb-2019-1197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NE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535 436408</meta:user-defined>
    <meta:user-defined meta:name="OVERHEIDop.versieInformatie"/>
  </office:meta>
</office:document-meta>
</file>