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etvelder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ontvangen voor activiteiten waarvoor geen vergunningplicht geldt op locatie Heetvelderweg 5 te Leusden. De melding is geregistreerd onder zaaknummer SLM-2019-041. De aanvraag betreft het verwijderen van asbestverdachte componenten uit een middenspanningsruimt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978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Heetvelderweg 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80</meta:user-defined>
    <meta:user-defined meta:name="OVERHEIDop.GmbID/DC.identifier">gmb-2019-119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V 5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102 456401</meta:user-defined>
    <meta:user-defined meta:name="OVERHEIDop.versieInformatie"/>
  </office:meta>
</office:document-meta>
</file>