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58, 2019-04345, plaatsen dakopbouw, 1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7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58, 2019-04345, plaatsen dakopbouw,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779</meta:user-defined>
    <meta:user-defined meta:name="OVERHEIDop.GmbID/DC.identifier">gmb-2019-119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58</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19 488069</meta:user-defined>
    <meta:user-defined meta:name="OVERHEIDop.versieInformatie"/>
  </office:meta>
</office:document-meta>
</file>