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TEGEN OVER 96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9 een aanvraag voor een omgevingsvergunning ontvangen. Dit betreft het bouwen van een hospice ter plaatse van de Julianastraat tegen over nummer 96a in Moerkapelle. De aanvraag is geregistreerd onder kenmerk 201928567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7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TEGEN OVER 96a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78</meta:user-defined>
    <meta:user-defined meta:name="OVERHEIDop.GmbID/DC.identifier">gmb-2019-11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A 1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04.27 451091.4</meta:user-defined>
    <meta:user-defined meta:name="OVERHEIDop.versieInformatie"/>
  </office:meta>
</office:document-meta>
</file>