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lanetenweg 11, 2132 HN Hoofddorp, Upstore B.V., het gebruiken van de begane grond van het gebouw aan de Planetenweg 11 te Hoofddorp voor de opslag en consignatieverkoop van op wonen en verbouw gerichte artikelen, met een maximale instandhoudingstermijn tot en met 12 mei 2020, datum besluit: 13-05-2019 (datum besluit is datum bekendmaking), zaak 8868068, OLO-nummer: 42853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7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weg 11, 2132 HN Hoofddorp, Upstore B.V., het gebruiken van de begane grond van het gebouw aan de Planetenweg 11 te Hoofddorp voor de opslag en consignatieverkoop van op wonen en verbouw gerichte artikelen, met een maximale instandhoudingstermijn tot en met 12 mei 2020, datum besluit: 13-05-2019 (datum besluit is datum bekendmaking), zaak 8868068, OLO-nummer: 42853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75</meta:user-defined>
    <meta:user-defined meta:name="OVERHEIDop.GmbID/DC.identifier">gmb-2019-1197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N 11</meta:user-defined>
    <meta:user-defined meta:name="OVERHEIDop.woonplaats">Hoofddorp</meta:user-defined>
    <meta:user-defined meta:name="OVERHEIDop.straatnaam">Planet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91 478986</meta:user-defined>
    <meta:user-defined meta:name="OVERHEIDop.versieInformatie"/>
  </office:meta>
</office:document-meta>
</file>