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28 000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05</text:span>
          </text:p>
            <text:p text:style-name="common-al">Op 30 april 2019 heeft de gemeente een aanvraag omgevingsvergunning ontvangen voor de locatie Elspeterweg 28 0004 in Nunspeet.</text:p>
            <text:p text:style-name="common-al">De aanvraag betreft het tijdelijk bewonen va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77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7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Elspeterweg 28 0004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74</meta:user-defined>
    <meta:user-defined meta:name="OVERHEIDop.GmbID/DC.identifier">gmb-2019-11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PA 28 0004</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978 486448</meta:user-defined>
    <meta:user-defined meta:name="OVERHEIDop.versieInformatie"/>
  </office:meta>
</office:document-meta>
</file>