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380 te Nijmegen: vervangen van  handes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vangen van  handeslreclame (Van 't Santstraat 380 te Nijmegen)</text:p>
            <text:p text:style-name="common-al">
            <text:span text:style-name="nadrukvet">Activiteiten: </text:span>Bouwen; </text:p>
            <text:p text:style-name="common-al">
            <text:span text:style-name="nadrukvet">Zaaknummer: </text:span>W.Z19.10405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Vergunning verleend</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35A2F6-8450-445B-B388-425460A69C4D" xlink:type="simple">http://www.nijmegen.nl/vergunningpagina/?guid=1035A2F6-8450-445B-B388-425460A69C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7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380 te Nijmegen: vervangen van  handes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72</meta:user-defined>
    <meta:user-defined meta:name="OVERHEIDop.GmbID/DC.identifier">gmb-2019-11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X 3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32.11 427364.7</meta:user-defined>
    <meta:user-defined meta:name="OVERHEIDop.versieInformatie"/>
  </office:meta>
</office:document-meta>
</file>