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venstraat 13 1  het renoveren van de gevel en het intern verbouwen van de woning binnen het rijks beschermd stadsgezicht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venstraat 13 1 OV20180953 het renoveren van de gevel en het intern verbouwen van de woning binnen het rijks beschermd stadsgezicht (legalisatie) (datum verzending brief / besluit: 14-0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avenstraat 13 1  het renoveren van de gevel en het intern verbouwen van de woning binnen het rijks beschermd stadsgezicht (legalis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77</meta:user-defined>
    <meta:user-defined meta:name="OVERHEIDop.GmbID/DC.identifier">gmb-2019-11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A 13 1</meta:user-defined>
    <meta:user-defined meta:name="OVERHEIDop.woonplaats">Sneek</meta:user-defined>
    <meta:user-defined meta:name="OVERHEIDop.straatnaam">Have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5 560425</meta:user-defined>
    <meta:user-defined meta:name="OVERHEIDop.versieInformatie"/>
  </office:meta>
</office:document-meta>
</file>