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6, 2019-04310, verbouwen dak en plaatsen trap, 12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6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6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6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6, 2019-04310, verbouwen dak en plaatsen trap,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768</meta:user-defined>
    <meta:user-defined meta:name="OVERHEIDop.GmbID/DC.identifier">gmb-2019-119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6</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9 488198</meta:user-defined>
    <meta:user-defined meta:name="OVERHEIDop.versieInformatie"/>
  </office:meta>
</office:document-meta>
</file>