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aag 55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een aanvraag ontvangen voor een ontheffing APV/bijzondere wetten voor eentijdelijke ontheffing Drank- en Horecawet van 24 mei 2019 tot en met 26 mei 2019 op locatie Zaag 55 te Krimpen aan de Lek. De aanvraag is geregistreerd onder zaaknummer SXO-201912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76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6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Zaag 55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65</meta:user-defined>
    <meta:user-defined meta:name="OVERHEIDop.GmbID/DC.identifier">gmb-2019-11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D 40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0564.08 434781.87</meta:user-defined>
    <meta:user-defined meta:name="OVERHEIDop.versieInformatie"/>
  </office:meta>
</office:document-meta>
</file>