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  , verwijderen asbesthoudend materiaal , Oudendijk 8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houdend materiaal </text:p>
            <text:p text:style-name="common-al">OLO-nummer                   4139309</text:p>
            <text:p text:style-name="common-al">Dossiernummer               O19-0028 </text:p>
            <text:p text:style-name="common-al">Locatie                                 Oudendijk 8 Pijnacker</text:p>
            <text:p text:style-name="common-al">Postcode                            2641 MK</text:p>
            <text:p text:style-name="common-al">Datum besluit                   15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97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  , verwijderen asbesthoudend materiaal , Oudendijk 8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976</meta:user-defined>
    <meta:user-defined meta:name="OVERHEIDop.GmbID/DC.identifier">gmb-2019-11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MK 8</meta:user-defined>
    <meta:user-defined meta:name="OVERHEIDop.woonplaats">Pijnacker</meta:user-defined>
    <meta:user-defined meta:name="OVERHEIDop.straatnaam">Oudendijk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998 447219</meta:user-defined>
    <meta:user-defined meta:name="OVERHEIDop.versieInformatie"/>
  </office:meta>
</office:document-meta>
</file>