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erstraat 247</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op locatie Helmerstraat 247. De aanvraag is geregistreerd onder zaaknummer V-2019-23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7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lmerstraat 2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759</meta:user-defined>
    <meta:user-defined meta:name="OVERHEIDop.GmbID/DC.identifier">gmb-2019-11975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PD 24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4459 468561</meta:user-defined>
    <meta:user-defined meta:name="OVERHEIDop.versieInformatie"/>
  </office:meta>
</office:document-meta>
</file>