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netwerk in verband met de verbetering van het rioolstelsel in de wijk Moerwijk Noord in de periode van 26 juni 2019 tot en met 13 september 2019</text:p>
            <text:p text:style-name="common-al"/>
            <text:p text:style-name="common-al">Ons kenmerk: 0038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7</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7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rasmusplein 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58</meta:user-defined>
    <meta:user-defined meta:name="OVERHEIDop.GmbID/DC.identifier">gmb-2019-119758</meta:user-defined>
    <meta:user-defined meta:name="DCTERMS.abstract">Het verleggen van netwerk in verband met de verbetering van het rioolstelsel in de wijk Moerwijk Noord in de periode van 26 juni 2019 tot en met 13 september 2019</meta:user-defined>
    <meta:user-defined meta:name="OVERHEID.TaxonomieBeleidsagenda/OVERHEID.category">Ruimte en infrastructuur | Organisatie en beleid</meta:user-defined>
    <meta:user-defined meta:name="OVERHEIDop.referentienummer">00389IBA19/71952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5741-v1-BM 190514 00389IBA19 Eras...|exb-2019-24036</meta:user-defined>
    <meta:user-defined meta:name="OVERHEID.EPSG28992/DC.spatial">80420.034 452021.515</meta:user-defined>
    <meta:user-defined meta:name="OVERHEIDop.versieInformatie"/>
  </office:meta>
</office:document-meta>
</file>