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201, 2019-04307, optrekken achtergevel en uitbreiding zolderverdieping,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201, 2019-04307, optrekken achtergevel en uitbreiding zolderverdieping,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52</meta:user-defined>
    <meta:user-defined meta:name="OVERHEIDop.GmbID/DC.identifier">gmb-2019-119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E 201</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4 492300</meta:user-defined>
    <meta:user-defined meta:name="OVERHEIDop.versieInformatie"/>
  </office:meta>
</office:document-meta>
</file>