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Stakenbergweg 10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10.</text:span>
          </text:p>
            <text:p text:style-name="common-al">Op 15 maart 2019 heeft de gemeente een milieumelding ontvangen voor activiteiten waarvoor geen vergunningplicht geldt.De melding betreft aim melding voor het bouwen van een nieuwe stal op locatie Stakenbergweg 106 in El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74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4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milieumelding Stakenbergweg 106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49</meta:user-defined>
    <meta:user-defined meta:name="OVERHEIDop.GmbID/DC.identifier">gmb-2019-119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RB 106</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846 479043</meta:user-defined>
    <meta:user-defined meta:name="OVERHEIDop.versieInformatie"/>
  </office:meta>
</office:document-meta>
</file>