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izersbaan 7A1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mei 2019 een besluit genomen op de aanvraag omgevingsvergunning voor het bouwen van een paardencentrum op locatie Keizersbaan 7A1 te Kessel. De aanvraag is geregistreerd onder zaaknummer 1398426. De vergunning is verleend. Het besluit betreft de volgende onderdelen:</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common-al">Het besluit en de bijbehorende stukken liggen vanaf 15 mei 2019 gedurende 6 weken ter inzage in het Huis van de Gemeente, Wilhelminaplein 1 in Panningen.</text:p>
            <text:p text:style-name="common-al">Voor verdere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5 mei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9748</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748</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748</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izersbaan 7A1 te Ke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748</meta:user-defined>
    <meta:user-defined meta:name="OVERHEIDop.GmbID/DC.identifier">gmb-2019-1197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5</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1139.5 369031.56</meta:user-defined>
    <meta:user-defined meta:name="OVERHEIDop.versieInformatie"/>
  </office:meta>
</office:document-meta>
</file>