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en beeldkwaliteitsplan Paalhoev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7 mei 2019 een ontwerp-raadsbesluit ter inzage ligt van het plan Paalhoeveweg I, partiële herziening Buitengebied 2012 en een ontwerp-verkeersbesluit. Ook het ontwerp voor het beeldkwaliteitsplan ligt gedurende deze periode ter inzage.</text:p>
            <text:p text:style-name="common-al">De besluiten worden met toepassing van paragraaf 3.6.1 van de Wet ruimtelijke ordening gecoördineerd. Het plan voorziet in het omzetten van de recreatieve bestemming op het perceel Paalhoeveweg 2 in Kootwijk naar een woonbestemming. Ook de manege komt te vervallen. Naast de bestaande mogelijkheid voor drie woningen worden er 10 nieuwe woningen  toegevoegd. Daarnaast is het de bedoeling om een fysieke afsluiting voor het gemotoriseerd verkeer te realiseren tussen de Nieuw Milligenseweg en de Kerkendelweg door het plaatsen van een paal aan de noordzijde van het plangebied.</text:p>
            <text:p text:style-name="common-al">
            <text:span text:style-name="nadrukcur">Ontwerp partiële herziening</text:span>
          </text:p>
            <text:p text:style-name="common-al">De raad heeft het voornemen om voor het plan een partiële herziening vast te stellen. Het ontwerpplan Paalhoeveweg I, partiële herziening Buitengebied 2012 ligt ter inzage. </text:p>
            <text:p text:style-name="common-al">
            <text:span text:style-name="nadrukcur">Ontwerp verkeersbesluit</text:span>
          </text:p>
            <text:p text:style-name="common-al">Gelijktijdig met het ontwerpplan ligt ook het ontwerp verkeersbesluit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plan en het ontwerp verkeersbesluit liggen met ingang van <text:span text:style-name="nadrukvet">17 mei tot en met 27 juni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06-0001" xlink:type="simple">www.ruimtelijkeplannen.nl/web-roo/?planidn=NL.IMRO.0203.1506-0001</text:a>
          </text:p>
            <text:p text:style-name="common-al">De bronbestanden van het plan zijn beschikbaar via: </text:p>
            <text:p text:style-name="common-al">
            <text:a xlink:href="http://gis.barneveld.nl/plannen/NL.IMRO.0203.1506-/NL.IMRO.0203.1506-0001" xlink:type="simple">http://gis.barneveld.nl/plannen/NL.IMRO.0203.1506-/NL.IMRO.0203.1506-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me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74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luiten en beeldkwaliteitsplan Paalhoeve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46</meta:user-defined>
    <meta:user-defined meta:name="OVERHEIDop.GmbID/DC.identifier">gmb-2019-11974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506-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L 2a</meta:user-defined>
    <meta:user-defined meta:name="OVERHEIDop.woonplaats">Kootwijk</meta:user-defined>
    <meta:user-defined meta:name="OVERHEIDop.straatnaam">Paalhoeve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op.externeBijlage">ontwerp-raadsbesluit|exb-2019-24031</meta:user-defined>
    <meta:user-defined meta:name="OVERHEIDop.externeBijlage">Beeldkwaliteitsplan Buitenplaats van Stuyvesandte|exb-2019-24032</meta:user-defined>
    <meta:user-defined meta:name="OVERHEIDop.externeBijlage">ontwerp verkeersbesluit|exb-2019-24033</meta:user-defined>
    <meta:user-defined meta:name="OVERHEID.EPSG28992/DC.spatial">181941 466482</meta:user-defined>
    <meta:user-defined meta:name="OVERHEIDop.versieInformatie"/>
  </office:meta>
</office:document-meta>
</file>